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L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ISKA EMISJA</text:p>
      <text:p text:style-name="Standard"/>
      <text:p text:style-name="Standard">Program Ograniczenia Niskiej Emisji jest przeznaczony dla klientów indywidualnych, jest on organizowany przez Miasto lub Gminę, polega na dofinansowaniu ekologicznych inwestycji w Państwa domach, Miasto lub Gmina współpracując z Wojewódzkim Funduszem Ochrony Środowiska dotuje od 50 do 70% nakładów inwestycji na wymianę kotła, zabudowę kolektorów słonecznych, termomodernizację budynku lub wymianę okien, szczegółowe informacje są dostępne w dziale Pobierz.</text:p>
      <text:p text:style-name="Standard">Nasza firma w Programach Ograniczenia Niskiej Emisji bierze udział od 2006 roku.</text:p>
      <text:p text:style-name="Standard">Pomagamy w wypełnianiu dokumentów, dla naszych klientów wykonujemy <text:span text:style-name="T1">darmowo audyt energetyczny</text:span>, na życzenie klienta wykonujemy również inne prace związane z wymianą systemu grzewczego, zapewniamy serwis gwarancyjny i pogwarancyjny, wszystkie prace wykonujemy ze sprawdzonych i niezawodnych materiałów.</text:p>
      <text:p text:style-name="Standard"/>
      <text:p text:style-name="Standard">Nasza firma posiada autoryzacje następujących firm:</text:p>
      <text:list xml:id="list31162513" text:style-name="L1">
        <text:list-item>
          <text:p text:style-name="P2">BUDERUS: Kotły gazowe kondensacyjne, kolektory słoneczne</text:p>
        </text:list-item>
        <text:list-item>
          <text:p text:style-name="P2">HKS Lazar: Kotły retortowe i kolektory słoneczne,</text:p>
        </text:list-item>
        <text:list-item>
          <text:p text:style-name="P2">IMMERGAS: Kotły gazowe kondensacyjne,</text:p>
        </text:list-item>
        <text:list-item>
          <text:p text:style-name="P2">HEWALEX: Kolektory słoneczne płaskie i próżniowe,</text:p>
        </text:list-item>
        <text:list-item>
          <text:p text:style-name="P2">HARTMAN: Kolektory słoneczne płaskie i próżniowe.</text:p>
          <text:p text:style-name="P2"/>
        </text:list-item>
      </text:list>
      <text:p text:style-name="Standard">Aktualnie bierzemy udział w Programach Ograniczenia Niskiej Emisji na terenie:</text:p>
      <text:list xml:id="list30643949" text:style-name="WW8Num1">
        <text:list-item>
          <text:p text:style-name="P1">Zabrza</text:p>
        </text:list-item>
        <text:list-item>
          <text:p text:style-name="P1">Gminy Koszęci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ISKA EMISJA</dc:title>
    <meta:initial-creator>ba</meta:initial-creator>
    <meta:creation-date>2009-11-08T10:48:00</meta:creation-date>
    <dc:creator>Krzysztof Sojski</dc:creator>
    <dc:date>2009-12-07T11:07:39.07</dc:date>
    <meta:print-date>2009-11-08T11:12:00</meta:print-date>
    <meta:editing-cycles>1</meta:editing-cycles>
    <meta:editing-duration>PT00H24M00S</meta:editing-duration>
    <meta:document-statistic meta:table-count="0" meta:image-count="0" meta:object-count="0" meta:page-count="1" meta:paragraph-count="13" meta:word-count="161" meta:character-count="1244"/>
    <meta:generator>OpenOffice.org/3.1$Win32 OpenOffice.org_project/310m19$Build-9420</meta:generator>
  </office:meta>
</office:document-meta>
</file>